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style>
    <style:style style:name="P3" style:parent-style-name="Normale" style:family="paragraph">
      <style:paragraph-properties fo:text-align="center" fo:margin-bottom="0in"/>
      <style:text-properties fo:font-weight="bold" style:font-weight-asian="bold"/>
    </style:style>
    <style:style style:name="P4" style:parent-style-name="Normale" style:family="paragraph">
      <style:paragraph-properties fo:text-align="center" fo:margin-bottom="0in"/>
      <style:text-properties fo:font-weight="bold" style:font-weight-asian="bold"/>
    </style:style>
    <style:style style:name="P5" style:parent-style-name="Normale" style:family="paragraph">
      <style:paragraph-properties fo:text-align="justify"/>
      <style:text-properties fo:font-weight="bold" style:font-weight-asian="bold"/>
    </style:style>
    <style:style style:name="P6" style:parent-style-name="Normale" style:family="paragraph">
      <style:paragraph-properties fo:text-align="justify" fo:margin-bottom="0in" fo:margin-left="0.1972in">
        <style:tab-stops/>
      </style:paragraph-properties>
    </style:style>
    <style:style style:name="P7" style:parent-style-name="Normale" style:family="paragraph">
      <style:paragraph-properties fo:text-align="justify" fo:margin-bottom="0in" fo:margin-left="0.1972in">
        <style:tab-stops/>
      </style:paragraph-properties>
    </style:style>
    <style:style style:name="P8" style:parent-style-name="Normale" style:family="paragraph">
      <style:paragraph-properties fo:text-align="justify" fo:margin-left="0.1972in">
        <style:tab-stops/>
      </style:paragraph-properties>
    </style:style>
    <style:style style:name="P9" style:parent-style-name="Normale" style:family="paragraph">
      <style:paragraph-properties fo:text-align="justify"/>
      <style:text-properties fo:font-weight="bold" style:font-weight-asian="bold"/>
    </style:style>
    <style:style style:name="P10" style:parent-style-name="Normale" style:family="paragraph">
      <style:paragraph-properties fo:text-align="justify" fo:margin-left="0.1972in">
        <style:tab-stops/>
      </style:paragraph-properties>
    </style:style>
    <style:style style:name="P11" style:parent-style-name="Normale" style:family="paragraph">
      <style:paragraph-properties fo:text-align="center" fo:margin-bottom="0in" fo:margin-left="0.1972in">
        <style:tab-stops/>
      </style:paragraph-properties>
      <style:text-properties fo:font-weight="bold" style:font-weight-asian="bold"/>
    </style:style>
    <style:style style:name="P12" style:parent-style-name="Normale" style:family="paragraph">
      <style:paragraph-properties fo:text-align="center" fo:margin-bottom="0in" fo:margin-left="0.1972in">
        <style:tab-stops/>
      </style:paragraph-properties>
      <style:text-properties fo:font-weight="bold" style:font-weight-asian="bold"/>
    </style:style>
    <style:style style:name="P13" style:parent-style-name="Normale" style:family="paragraph">
      <style:paragraph-properties fo:text-align="center" fo:margin-bottom="0in" fo:margin-left="0.1972in">
        <style:tab-stops/>
      </style:paragraph-properties>
    </style:style>
    <style:style style:name="P14" style:parent-style-name="Normale" style:family="paragraph">
      <style:paragraph-properties fo:text-align="justify" fo:margin-bottom="0in" fo:margin-left="0.0986in">
        <style:tab-stops/>
      </style:paragraph-properties>
      <style:text-properties fo:font-weight="bold" style:font-weight-asian="bold"/>
    </style:style>
    <style:style style:name="P15" style:parent-style-name="Normale" style:family="paragraph">
      <style:paragraph-properties fo:text-align="justify" fo:margin-bottom="0in" fo:margin-left="0.1972in">
        <style:tab-stops/>
      </style:paragraph-properties>
    </style:style>
    <style:style style:name="P16" style:parent-style-name="Normale" style:family="paragraph">
      <style:paragraph-properties fo:text-align="justify" fo:margin-bottom="0in" fo:margin-left="0.3937in">
        <style:tab-stops/>
      </style:paragraph-properties>
    </style:style>
    <style:style style:name="P17" style:parent-style-name="Normale" style:family="paragraph">
      <style:paragraph-properties fo:text-align="justify" fo:margin-left="0.3937in">
        <style:tab-stops/>
      </style:paragraph-properties>
    </style:style>
    <style:style style:name="P18" style:parent-style-name="Normale" style:family="paragraph">
      <style:paragraph-properties fo:text-align="justify" fo:margin-left="0.3937in">
        <style:tab-stops/>
      </style:paragraph-properties>
    </style:style>
    <style:style style:name="P19" style:parent-style-name="Normale" style:family="paragraph">
      <style:paragraph-properties fo:text-align="justify" fo:margin-left="0.2958in" fo:text-indent="-0.1972in">
        <style:tab-stops/>
      </style:paragraph-properties>
      <style:text-properties fo:font-weight="bold" style:font-weight-asian="bold"/>
    </style:style>
    <style:style style:name="P20" style:parent-style-name="Normale" style:family="paragraph">
      <style:paragraph-properties fo:text-align="justify" fo:margin-left="0.3937in">
        <style:tab-stops/>
      </style:paragraph-properties>
    </style:style>
    <style:style style:name="P21" style:parent-style-name="Normale" style:family="paragraph">
      <style:paragraph-properties fo:text-align="justify" fo:margin-bottom="0in" fo:margin-left="0.3937in">
        <style:tab-stops/>
      </style:paragraph-properties>
    </style:style>
    <style:style style:name="P22" style:parent-style-name="Normale" style:family="paragraph">
      <style:paragraph-properties fo:text-align="justify" fo:margin-bottom="0in" fo:margin-left="0.3937in">
        <style:tab-stops/>
      </style:paragraph-properties>
    </style:style>
    <style:style style:name="P23" style:parent-style-name="Normale" style:family="paragraph">
      <style:paragraph-properties fo:text-align="justify" fo:margin-bottom="0in" fo:margin-left="0.3937in">
        <style:tab-stops/>
      </style:paragraph-properties>
    </style:style>
    <style:style style:name="P24" style:parent-style-name="Normale" style:family="paragraph">
      <style:paragraph-properties fo:text-align="justify" fo:margin-bottom="0in" fo:margin-left="0.3937in">
        <style:tab-stops/>
      </style:paragraph-properties>
    </style:style>
    <style:style style:name="T25" style:parent-style-name="Car.predefinitoparagrafo" style:family="text">
      <style:text-properties style:text-underline-type="single" style:text-underline-style="solid" style:text-underline-width="auto" style:text-underline-mode="continuous"/>
    </style:style>
    <style:style style:name="P26" style:parent-style-name="Normale" style:family="paragraph">
      <style:paragraph-properties fo:text-align="justify" fo:margin-bottom="0in" fo:margin-left="0.3937in">
        <style:tab-stops/>
      </style:paragraph-properties>
    </style:style>
    <style:style style:name="P27" style:parent-style-name="Normale" style:family="paragraph">
      <style:paragraph-properties fo:text-align="justify" fo:margin-bottom="0in" fo:margin-left="0.3937in">
        <style:tab-stops/>
      </style:paragraph-properties>
    </style:style>
    <style:style style:name="P28" style:parent-style-name="Normale" style:family="paragraph">
      <style:paragraph-properties fo:text-align="justify" fo:margin-bottom="0in" fo:margin-left="0.3937in">
        <style:tab-stops/>
      </style:paragraph-properties>
    </style:style>
    <style:style style:name="P29" style:parent-style-name="Normale" style:family="paragraph">
      <style:paragraph-properties fo:text-align="justify" fo:margin-bottom="0in" fo:margin-left="0.3937in">
        <style:tab-stops/>
      </style:paragraph-properties>
    </style:style>
    <style:style style:name="T30" style:parent-style-name="Car.predefinitoparagrafo" style:family="text">
      <style:text-properties fo:font-style="italic" style:font-style-asian="italic" style:text-underline-type="single" style:text-underline-style="solid" style:text-underline-width="auto" style:text-underline-mode="continuous"/>
    </style:style>
    <style:style style:name="P31" style:parent-style-name="Normale" style:family="paragraph">
      <style:paragraph-properties fo:text-align="justify" fo:margin-bottom="0in" fo:margin-left="0.3937in">
        <style:tab-stops/>
      </style:paragraph-properties>
    </style:style>
    <style:style style:name="P32" style:parent-style-name="Normale" style:family="paragraph">
      <style:paragraph-properties fo:text-align="justify" fo:margin-bottom="0in" fo:margin-left="0.3937in">
        <style:tab-stops/>
      </style:paragraph-properties>
    </style:style>
    <style:style style:name="P33" style:parent-style-name="Normale" style:family="paragraph">
      <style:paragraph-properties fo:text-align="justify" fo:margin-bottom="0in" fo:margin-left="0.3937in">
        <style:tab-stops/>
      </style:paragraph-properties>
    </style:style>
    <style:style style:name="P34" style:parent-style-name="Normale" style:family="paragraph">
      <style:paragraph-properties fo:text-align="justify" fo:margin-bottom="0in" fo:margin-left="0.3937in">
        <style:tab-stops/>
      </style:paragraph-properties>
    </style:style>
    <style:style style:name="T35" style:parent-style-name="Car.predefinitoparagrafo" style:family="text">
      <style:text-properties fo:font-style="italic" style:font-style-asian="italic"/>
    </style:style>
    <style:style style:name="P36" style:parent-style-name="Normale" style:family="paragraph">
      <style:paragraph-properties fo:text-align="justify" fo:margin-bottom="0in" fo:margin-left="0.3937in">
        <style:tab-stops/>
      </style:paragraph-properties>
    </style:style>
    <style:style style:name="P37" style:parent-style-name="Normale" style:family="paragraph">
      <style:paragraph-properties fo:text-align="justify" fo:margin-bottom="0in" fo:margin-left="0.3937in">
        <style:tab-stops/>
      </style:paragraph-properties>
    </style:style>
    <style:style style:name="P38" style:parent-style-name="Normale" style:family="paragraph">
      <style:paragraph-properties fo:text-align="justify" fo:margin-bottom="0in" fo:margin-left="0.3937in">
        <style:tab-stops/>
      </style:paragraph-properties>
    </style:style>
    <style:style style:name="P39" style:parent-style-name="Normale" style:family="paragraph">
      <style:paragraph-properties fo:text-align="justify" fo:margin-bottom="0in" fo:margin-left="0.3937in">
        <style:tab-stops/>
      </style:paragraph-properties>
    </style:style>
    <style:style style:name="T40" style:parent-style-name="Car.predefinitoparagrafo" style:family="text">
      <style:text-properties fo:font-style="italic" style:font-style-asian="italic"/>
    </style:style>
    <style:style style:name="P41" style:parent-style-name="Normale" style:family="paragraph">
      <style:paragraph-properties fo:text-align="justify" fo:margin-bottom="0in" fo:margin-left="0.3937in">
        <style:tab-stops/>
      </style:paragraph-properties>
    </style:style>
    <style:style style:name="P42" style:parent-style-name="Normale" style:family="paragraph">
      <style:paragraph-properties fo:text-align="justify" fo:margin-bottom="0in" fo:margin-left="0.3937in">
        <style:tab-stops/>
      </style:paragraph-properties>
    </style:style>
    <style:style style:name="P43" style:parent-style-name="Normale" style:family="paragraph">
      <style:paragraph-properties fo:text-align="justify" fo:margin-bottom="0in" fo:margin-left="0.3937in">
        <style:tab-stops/>
      </style:paragraph-properties>
    </style:style>
    <style:style style:name="P44" style:parent-style-name="Normale" style:family="paragraph">
      <style:paragraph-properties fo:text-align="justify" fo:margin-bottom="0in" fo:margin-left="0.3937in">
        <style:tab-stops/>
      </style:paragraph-properties>
    </style:style>
    <style:style style:name="P45" style:parent-style-name="Normale" style:family="paragraph">
      <style:paragraph-properties fo:text-align="justify" fo:margin-bottom="0in" fo:margin-left="0.3937in">
        <style:tab-stops/>
      </style:paragraph-properties>
    </style:style>
    <style:style style:name="P46" style:parent-style-name="Normale" style:family="paragraph">
      <style:paragraph-properties fo:text-align="justify" fo:margin-bottom="0in" fo:margin-left="0.3937in">
        <style:tab-stops/>
      </style:paragraph-properties>
    </style:style>
    <style:style style:name="P47" style:parent-style-name="Normale" style:family="paragraph">
      <style:paragraph-properties fo:text-align="justify" fo:margin-bottom="0in" fo:margin-left="0.3937in">
        <style:tab-stops/>
      </style:paragraph-properties>
    </style:style>
    <style:style style:name="P48" style:parent-style-name="Normale" style:family="paragraph">
      <style:paragraph-properties fo:text-align="justify" fo:margin-bottom="0in" fo:margin-left="0.3937in">
        <style:tab-stops/>
      </style:paragraph-properties>
    </style:style>
    <style:style style:name="P49" style:parent-style-name="Normale" style:family="paragraph">
      <style:paragraph-properties fo:text-align="justify" fo:margin-bottom="0in" fo:margin-left="0.3937in">
        <style:tab-stops/>
      </style:paragraph-properties>
    </style:style>
    <style:style style:name="P50" style:parent-style-name="Normale" style:family="paragraph">
      <style:paragraph-properties fo:text-align="justify" fo:margin-bottom="0in" fo:margin-left="0.3937in">
        <style:tab-stops/>
      </style:paragraph-properties>
    </style:style>
    <style:style style:name="P51" style:parent-style-name="Normale" style:family="paragraph">
      <style:paragraph-properties fo:text-align="justify" fo:margin-bottom="0in" fo:margin-left="0.3937in">
        <style:tab-stops/>
      </style:paragraph-properties>
    </style:style>
    <style:style style:name="P52" style:parent-style-name="Normale" style:family="paragraph">
      <style:paragraph-properties fo:text-align="justify" fo:margin-bottom="0in" fo:margin-left="0.3937in">
        <style:tab-stops/>
      </style:paragraph-properties>
    </style:style>
    <style:style style:name="P53" style:parent-style-name="Normale" style:family="paragraph">
      <style:paragraph-properties fo:text-align="justify" fo:margin-bottom="0in" fo:margin-left="0.3937in">
        <style:tab-stops/>
      </style:paragraph-properties>
    </style:style>
    <style:style style:name="P54" style:parent-style-name="Normale" style:family="paragraph">
      <style:paragraph-properties fo:text-align="justify" fo:margin-bottom="0in" fo:margin-left="0.0986in">
        <style:tab-stops/>
      </style:paragraph-properties>
      <style:text-properties fo:font-weight="bold" style:font-weight-asian="bold"/>
    </style:style>
    <style:style style:name="P55" style:parent-style-name="Normale" style:family="paragraph">
      <style:paragraph-properties fo:text-align="justify" fo:margin-bottom="0in" fo:margin-left="0.3937in">
        <style:tab-stops/>
      </style:paragraph-properties>
      <style:text-properties fo:font-weight="bold" style:font-weight-asian="bold"/>
    </style:style>
    <style:style style:name="P56" style:parent-style-name="Normale" style:family="paragraph">
      <style:paragraph-properties fo:text-align="justify" fo:margin-bottom="0in" fo:margin-left="0.3937in">
        <style:tab-stops/>
      </style:paragraph-properties>
    </style:style>
    <style:style style:name="P57" style:parent-style-name="Normale" style:family="paragraph">
      <style:paragraph-properties fo:text-align="justify" fo:margin-bottom="0in" fo:margin-left="0.3937in">
        <style:tab-stops/>
      </style:paragraph-properties>
    </style:style>
    <style:style style:name="P58" style:parent-style-name="Normale" style:family="paragraph">
      <style:paragraph-properties fo:text-align="justify" fo:margin-bottom="0in" fo:margin-left="0.3937in">
        <style:tab-stops/>
      </style:paragraph-properties>
    </style:style>
    <style:style style:name="T59" style:parent-style-name="Car.predefinitoparagrafo" style:family="text">
      <style:text-properties fo:font-style="italic" style:font-style-asian="italic"/>
    </style:style>
    <style:style style:name="T60" style:parent-style-name="Car.predefinitoparagrafo" style:family="text">
      <style:text-properties fo:font-style="italic" style:font-style-asian="italic"/>
    </style:style>
    <style:style style:name="P61" style:parent-style-name="Normale" style:family="paragraph">
      <style:paragraph-properties fo:text-align="justify" fo:margin-bottom="0in" fo:margin-left="0.3937in">
        <style:tab-stops/>
      </style:paragraph-properties>
    </style:style>
    <style:style style:name="P62" style:parent-style-name="Normale" style:family="paragraph">
      <style:paragraph-properties fo:text-align="justify" fo:margin-bottom="0in" fo:margin-left="0.3937in">
        <style:tab-stops/>
      </style:paragraph-properties>
    </style:style>
    <style:style style:name="P63" style:parent-style-name="Normale" style:family="paragraph">
      <style:paragraph-properties fo:text-align="justify" fo:margin-bottom="0in" fo:margin-left="0.3937in">
        <style:tab-stops/>
      </style:paragraph-properties>
    </style:style>
    <style:style style:name="P64" style:parent-style-name="Normale" style:family="paragraph">
      <style:paragraph-properties fo:text-align="justify" fo:margin-bottom="0in" fo:margin-left="0.3937in">
        <style:tab-stops/>
      </style:paragraph-properties>
    </style:style>
    <style:style style:name="P65" style:parent-style-name="Normale" style:family="paragraph">
      <style:paragraph-properties fo:text-align="justify" fo:margin-bottom="0in" fo:margin-left="0.3937in">
        <style:tab-stops/>
      </style:paragraph-properties>
    </style:style>
    <style:style style:name="T66" style:parent-style-name="Car.predefinitoparagrafo" style:family="text">
      <style:text-properties fo:font-style="italic" style:font-style-asian="italic"/>
    </style:style>
    <style:style style:name="P67" style:parent-style-name="Normale" style:family="paragraph">
      <style:paragraph-properties fo:text-align="justify" fo:margin-bottom="0in" fo:margin-left="0.3937in">
        <style:tab-stops/>
      </style:paragraph-properties>
    </style:style>
    <style:style style:name="P68" style:parent-style-name="Normale" style:family="paragraph">
      <style:paragraph-properties fo:text-align="justify" fo:margin-bottom="0in" fo:margin-left="0.3937in">
        <style:tab-stops/>
      </style:paragraph-properties>
    </style:style>
    <style:style style:name="P69" style:parent-style-name="Normale" style:family="paragraph">
      <style:paragraph-properties fo:text-align="justify" fo:margin-bottom="0in" fo:margin-left="0.3937in">
        <style:tab-stops/>
      </style:paragraph-properties>
      <style:text-properties style:text-underline-type="single" style:text-underline-style="solid" style:text-underline-width="auto" style:text-underline-mode="continuous"/>
    </style:style>
    <style:style style:name="P70" style:parent-style-name="Normale" style:family="paragraph">
      <style:paragraph-properties fo:text-align="justify" fo:margin-bottom="0in" fo:margin-left="0.3937in">
        <style:tab-stops/>
      </style:paragraph-properties>
    </style:style>
    <style:style style:name="P71" style:parent-style-name="Normale" style:family="paragraph">
      <style:paragraph-properties fo:text-align="justify" fo:margin-bottom="0in" fo:margin-left="0.3937in">
        <style:tab-stops/>
      </style:paragraph-properties>
    </style:style>
    <style:style style:name="P72" style:parent-style-name="Normale" style:family="paragraph">
      <style:paragraph-properties fo:text-align="justify" fo:margin-bottom="0in" fo:margin-left="0.3937in">
        <style:tab-stops/>
      </style:paragraph-properties>
    </style:style>
    <style:style style:name="P73" style:parent-style-name="Normale" style:family="paragraph">
      <style:paragraph-properties fo:text-align="justify" fo:margin-bottom="0in" fo:margin-left="0.3937in">
        <style:tab-stops/>
      </style:paragraph-properties>
    </style:style>
    <style:style style:name="P74" style:parent-style-name="Normale" style:family="paragraph">
      <style:paragraph-properties fo:text-align="justify" fo:margin-bottom="0in" fo:margin-left="0.3937in">
        <style:tab-stops/>
      </style:paragraph-properties>
    </style:style>
    <style:style style:name="P75" style:parent-style-name="Normale" style:family="paragraph">
      <style:paragraph-properties fo:text-align="justify" fo:margin-bottom="0in" fo:margin-left="0.3937in">
        <style:tab-stops/>
      </style:paragraph-properties>
    </style:style>
    <style:style style:name="P76" style:parent-style-name="Normale" style:family="paragraph">
      <style:paragraph-properties fo:text-align="justify" fo:margin-bottom="0in" fo:margin-left="0.0986in">
        <style:tab-stops/>
      </style:paragraph-properties>
      <style:text-properties fo:font-weight="bold" style:font-weight-asian="bold"/>
    </style:style>
    <style:style style:name="P77" style:parent-style-name="Normale" style:family="paragraph">
      <style:paragraph-properties fo:text-align="justify" fo:margin-bottom="0in" fo:margin-left="0.3937in">
        <style:tab-stops/>
      </style:paragraph-properties>
      <style:text-properties fo:font-weight="bold" style:font-weight-asian="bold"/>
    </style:style>
    <style:style style:name="P78" style:parent-style-name="Normale" style:family="paragraph">
      <style:paragraph-properties fo:text-align="justify" fo:margin-bottom="0in" fo:margin-left="0.3937in">
        <style:tab-stops/>
      </style:paragraph-properties>
    </style:style>
    <style:style style:name="P79" style:parent-style-name="Normale" style:family="paragraph">
      <style:paragraph-properties fo:text-align="justify" fo:margin-bottom="0in" fo:margin-left="0.3937in">
        <style:tab-stops/>
      </style:paragraph-properties>
    </style:style>
    <style:style style:name="P80" style:parent-style-name="Normale" style:family="paragraph">
      <style:paragraph-properties fo:text-align="justify" fo:margin-bottom="0in" fo:margin-left="0.3937in">
        <style:tab-stops/>
      </style:paragraph-properties>
    </style:style>
    <style:style style:name="P81" style:parent-style-name="Normale" style:family="paragraph">
      <style:paragraph-properties fo:text-align="justify" fo:margin-bottom="0in" fo:margin-left="0.3937in">
        <style:tab-stops/>
      </style:paragraph-properties>
    </style:style>
    <style:style style:name="P82" style:parent-style-name="Normale" style:family="paragraph">
      <style:paragraph-properties fo:text-align="justify" fo:margin-bottom="0in" fo:margin-left="0.3937in">
        <style:tab-stops/>
      </style:paragraph-properties>
    </style:style>
    <style:style style:name="P83" style:parent-style-name="Normale" style:family="paragraph">
      <style:paragraph-properties fo:text-align="justify" fo:margin-bottom="0in" fo:margin-left="0.3937in">
        <style:tab-stops/>
      </style:paragraph-properties>
    </style:style>
    <style:style style:name="P84" style:parent-style-name="Normale" style:family="paragraph">
      <style:paragraph-properties fo:text-align="justify" fo:margin-bottom="0in" fo:margin-left="0.3937in">
        <style:tab-stops/>
      </style:paragraph-properties>
    </style:style>
    <style:style style:name="P85" style:parent-style-name="Normale" style:family="paragraph">
      <style:paragraph-properties fo:text-align="justify" fo:margin-bottom="0in" fo:margin-left="0.3937in">
        <style:tab-stops/>
      </style:paragraph-properties>
    </style:style>
    <style:style style:name="P86" style:parent-style-name="Normale" style:family="paragraph">
      <style:paragraph-properties fo:text-align="justify" fo:margin-bottom="0in" fo:margin-left="0.3937in">
        <style:tab-stops/>
      </style:paragraph-properties>
    </style:style>
    <style:style style:name="P87" style:parent-style-name="Normale" style:family="paragraph">
      <style:paragraph-properties fo:text-align="justify" fo:margin-bottom="0in" fo:margin-left="0.3937in">
        <style:tab-stops/>
      </style:paragraph-properties>
    </style:style>
    <style:style style:name="P88" style:parent-style-name="Normale" style:family="paragraph">
      <style:paragraph-properties fo:text-align="justify" fo:margin-bottom="0in" fo:margin-left="0.3937in">
        <style:tab-stops/>
      </style:paragraph-properties>
    </style:style>
    <style:style style:name="P89" style:parent-style-name="Normale" style:family="paragraph">
      <style:paragraph-properties fo:text-align="justify" fo:margin-bottom="0in" fo:margin-left="0.0986in">
        <style:tab-stops/>
      </style:paragraph-properties>
      <style:text-properties fo:font-weight="bold" style:font-weight-asian="bold"/>
    </style:style>
    <style:style style:name="P90" style:parent-style-name="Normale" style:family="paragraph">
      <style:paragraph-properties fo:text-align="justify" fo:margin-bottom="0in" fo:margin-left="0.3937in">
        <style:tab-stops/>
      </style:paragraph-properties>
    </style:style>
    <style:style style:name="P91" style:parent-style-name="Normale" style:family="paragraph">
      <style:paragraph-properties fo:text-align="justify" fo:margin-bottom="0in" fo:margin-left="0.3937in">
        <style:tab-stops/>
      </style:paragraph-properties>
    </style:style>
    <style:style style:name="P92" style:parent-style-name="Normale" style:family="paragraph">
      <style:paragraph-properties fo:text-align="justify" fo:margin-bottom="0in" fo:margin-left="0.3937in">
        <style:tab-stops/>
      </style:paragraph-properties>
    </style:style>
    <style:style style:name="P93" style:parent-style-name="Normale" style:family="paragraph">
      <style:paragraph-properties fo:text-align="justify" fo:margin-bottom="0in" fo:margin-left="0.3937in">
        <style:tab-stops/>
      </style:paragraph-properties>
    </style:style>
    <style:style style:name="P94" style:parent-style-name="Normale" style:family="paragraph">
      <style:paragraph-properties fo:text-align="justify" fo:margin-bottom="0in" fo:margin-left="0.3937in">
        <style:tab-stops/>
      </style:paragraph-properties>
    </style:style>
    <style:style style:name="P95" style:parent-style-name="Normale" style:family="paragraph">
      <style:paragraph-properties fo:text-align="justify" fo:margin-bottom="0in" fo:margin-left="0.3937in">
        <style:tab-stops/>
      </style:paragraph-properties>
    </style:style>
    <style:style style:name="P96" style:parent-style-name="Normale" style:family="paragraph">
      <style:paragraph-properties fo:text-align="justify" fo:margin-bottom="0in" fo:margin-left="0.3937in">
        <style:tab-stops/>
      </style:paragraph-properties>
    </style:style>
    <style:style style:name="P97" style:parent-style-name="Normale" style:family="paragraph">
      <style:paragraph-properties fo:text-align="justify" fo:margin-bottom="0in" fo:margin-left="0.0986in">
        <style:tab-stops/>
      </style:paragraph-properties>
    </style:style>
    <style:style style:name="T98" style:parent-style-name="Car.predefinitoparagrafo" style:family="text">
      <style:text-properties fo:font-weight="bold" style:font-weight-asian="bold"/>
    </style:style>
    <style:style style:name="P99" style:parent-style-name="Normale" style:family="paragraph">
      <style:paragraph-properties fo:text-align="justify" fo:margin-bottom="0in" fo:margin-left="0.3937in">
        <style:tab-stops/>
      </style:paragraph-properties>
    </style:style>
    <style:style style:name="P100" style:parent-style-name="Normale" style:family="paragraph">
      <style:paragraph-properties fo:text-align="justify" fo:margin-bottom="0in" fo:margin-left="0.3937in">
        <style:tab-stops/>
      </style:paragraph-properties>
    </style:style>
    <style:style style:name="P101" style:parent-style-name="Normale" style:family="paragraph">
      <style:paragraph-properties fo:text-align="justify" fo:margin-bottom="0in" fo:margin-left="0.3937in">
        <style:tab-stops/>
      </style:paragraph-properties>
    </style:style>
    <style:style style:name="P102" style:parent-style-name="Normale" style:family="paragraph">
      <style:paragraph-properties fo:text-align="justify" fo:margin-bottom="0in" fo:margin-left="0.3937in">
        <style:tab-stops/>
      </style:paragraph-properties>
    </style:style>
    <style:style style:name="P103" style:parent-style-name="Normale" style:family="paragraph">
      <style:paragraph-properties fo:text-align="justify" fo:margin-bottom="0in" fo:margin-left="0.3937in">
        <style:tab-stops/>
      </style:paragraph-properties>
    </style:style>
    <style:style style:name="P104" style:parent-style-name="Normale" style:family="paragraph">
      <style:paragraph-properties fo:text-align="justify" fo:margin-bottom="0in" fo:margin-left="0.3937in">
        <style:tab-stops/>
      </style:paragraph-properties>
      <style:text-properties fo:font-weight="bold" style:font-weight-asian="bold"/>
    </style:style>
    <style:style style:name="P105" style:parent-style-name="Normale" style:family="paragraph">
      <style:paragraph-properties fo:text-align="justify" fo:margin-bottom="0in" fo:margin-left="0.3937in">
        <style:tab-stops/>
      </style:paragraph-properties>
      <style:text-properties fo:font-weight="bold" style:font-weight-asian="bold"/>
    </style:style>
    <style:style style:name="P106" style:parent-style-name="Normale" style:family="paragraph">
      <style:paragraph-properties fo:text-align="justify" fo:margin-bottom="0in" fo:margin-left="0.3937in">
        <style:tab-stops/>
      </style:paragraph-properties>
    </style:style>
    <style:style style:name="P107" style:parent-style-name="Normale" style:family="paragraph">
      <style:paragraph-properties fo:text-align="justify" fo:margin-bottom="0in" fo:margin-left="0.3937in">
        <style:tab-stops/>
      </style:paragraph-properties>
    </style:style>
    <style:style style:name="P108" style:parent-style-name="Normale" style:family="paragraph">
      <style:paragraph-properties fo:text-align="justify" fo:margin-bottom="0in" fo:margin-left="0.3937in">
        <style:tab-stops/>
      </style:paragraph-properties>
    </style:style>
    <style:style style:name="P109" style:parent-style-name="Normale" style:family="paragraph">
      <style:paragraph-properties fo:text-align="justify" fo:margin-bottom="0in" fo:margin-left="0.3937in">
        <style:tab-stops/>
      </style:paragraph-properties>
    </style:style>
  </office:automatic-styles>
  <office:body>
    <office:text text:use-soft-page-breaks="true">
      <text:p text:style-name="P1">REGOLAMENTO PER LA DISCIPLINA DEI CONTRIBUTI ECONOMICI FINALIZZATI ALL’INTEGRAZIONE DELLE RETTE PRESSO STRUTTURE RESIDENZIALI A CICLO CONTINUATIVO PER PERSONE ANZIANE NON<text:s/>AUTOSUFFICIENTI</text:p>
      <text:p text:style-name="P2">Approvato con deliberazione del Consiglio comunale n. 6 del 30 marzo 2017</text:p>
      <text:p text:style-name="P3">Titolo I<text:s/></text:p>
      <text:p text:style-name="P4">Principi generali</text:p>
      <text:p text:style-name="P5">1. Finalità e definizioni</text:p>
      <text:p text:style-name="P6">1. Il presente Regolamento definisce i criteri e disciplina le procedure per l’accesso a prestazioni economiche erogate dal Comune di Rocca San Casciano a favore di persone in condizioni di non autosufficienza inserite in strutture residenziali a ciclo continuativo di cui alla normativa regionale di riferimento, nel rispetto dei principi <text:s/>di equità, imparzialità, pari opportunità e <text:s/>trasparenza.</text:p>
      <text:p text:style-name="P7">2. Il contributo per l’integrazione della<text:s/>retta di servizi residenziali è finalizzato a garantire alle persone anziane non autosufficienti, che non possono essere assistite a domicilio, un adeguato percorso di accoglienza ed assistenza.</text:p>
      <text:p text:style-name="P8"/>
      <text:p text:style-name="P9">2. Destinatari</text:p>
      <text:p text:style-name="P10">1. I destinatari delle prestazioni economiche<text:s/>in oggetto sono le persone anziane, di età pari o superiore ai sessantacinque anni, residenti nel Comune di Rocca San Casciano, con un livello di compromissione funzionale derivante da patologie croniche e/o degenerative, come accertato e definito in ambito di valutazione multidimensionale distrettuale e/o prive di adeguato sostegno familiare e quindi in condizioni di elevato bisogno assistenziale, con impossibilità di definizione di un piano assistenziale di tipo domiciliare e pertanto necessitanti di inserimento in struttura residenziale a ciclo continuativo accreditata dal sistema regionale vigente in materia.</text:p>
      <text:p text:style-name="P11">Titolo II</text:p>
      <text:p text:style-name="P12">Integrazione retta presso strutture residenziali a ciclo continuativo allorquando l’utente non sia in grado di provvedere autonomamente<text:s/>al pagamento della retta di ospitalità</text:p>
      <text:p text:style-name="P13"/>
      <text:p text:style-name="P14">3. Doveri dell’Utente ai fini del pagamento della retta di ospitalità</text:p>
      <text:p text:style-name="P15"/>
      <text:p text:style-name="P16">1. L’utente è tenuto al pagamento integrale della retta di ospitalità, nei tempi, nei modi e secondo le tariffe determinate dal sistema regionale<text:s/>di accreditamenti dei servizi socio-sanitari..<text:s/></text:p>
      <text:p text:style-name="P17">2. l’Utente o chi ne rappresenta gli interessi, nei casi o e nei modi previsti dalla legge , ai fini del pagamento della retta di ospitalità è tenuto a predisporre tutto quanto è in sua facoltà per garantire<text:s/>il corretto e puntuale pagamento evitando di tenere comportamenti commissivi ovvero omissivi volti a occultare o non rendere disponibili, in tutto od in parte, le entrate patrimoniali di qualsiasi genere e specie.</text:p>
      <text:p text:style-name="P18">3. Il Comune riconosce al richiedente un<text:s/>importo fortettario per le piccole spese personali nella misura determinata con provvedimento della Giunta comunale, tenuto conto della franchigia sulla tipologia di reddito <text:s/>prevista dal D.P.C.M. n. 159/2013. Le somme lasciate nella disponibilità della persona assistita devono essere utilizzate esclusivamente per tale finalità. Eventuali somme residue non utilizzate, rilevate successivamente al decesso dell’utente assistito devono essere comunicate da chi ha esercitato la tutela legale, dagli eredi o dal Rappresentante, ai competenti Uffici comunali onde permettere il recupero sulla contribuzione erogata dal Comune.</text:p>
      <text:p text:style-name="P19">4. Requisiti dell’Utente e modalità di richiesta di contributo economico ai fini della integrazione della retta di ospitalità</text:p>
      <text:soft-page-break/>
      <text:p text:style-name="P20">1. Laddove l’Utente non sia in grado autonomamente di provvedere al pagamento della retta di ospitalità e fatti salvi i commi 3 e 4 del presente articolo, il Comune, nei limiti delle disponibilità di bilancio, interviene ad integrare la medesima sulla base di specifica richiesta.</text:p>
      <text:p text:style-name="P21">2. I requisiti che l’Utente deve possedere per accedere all’istruttoria relativa all’integrazione della retta di ospitalità sono i seguenti:</text:p>
      <text:p text:style-name="P22">a. ultima residenza anagrafica nel Comune di Rocca San Casciano<text:s/></text:p>
      <text:p text:style-name="P23">b. accertamento dello stato di necessità del ricovero stabile in struttura come definito all’art. 2 del presente Regolamento;</text:p>
      <text:p text:style-name="P24">c.<text:span text:style-name="T25"><text:s/></text:span>certificazione ISEE in corso di validità redatta ai sensi del D.P.C.M. 159/2013 e relativi provvedimenti attuativi, con un valore non superiore a quello annualmente stabilito dall’Amministrazione Comunale.</text:p>
      <text:p text:style-name="P26">d. incapacità economica oggettiva di sostenere gli oneri della retta da parte dell’assistito, prendendo in considerazione l’insieme complessivo delle entrate, del patrimonio mobiliare ed immobiliare dell’Utente. Gli eventuali immobili in proprietà o usufrutto nella titolarità dell’Utente solo vengono da questi messi in regime fruttifero, anche con il concorso dell’amministratore di sostegno qualora nominato, al fine di pagare la retta e per poter beneficiare dell’intervento di contributo economico comunale per la parte non coperta da tali proprie risorse.</text:p>
      <text:p text:style-name="P27"/>
      <text:p text:style-name="P28">3. Laddove l’Utente, facendo riferimento alle proprie entrate ed al proprio patrimonio, non sia in grado oggettivamente di provvedere al pagamento della retta di ospitalità, ma abbia parenti in linea retta entro il primo grado (coniuge e figli), questi sono tenuti a compartecipare, ai sensi del DPCM n. 159/2013 e s.m. , in ragione della loro situazione economica desunta dall’ISEE (Indicatore della situazione economica equivalente) per prestazioni socio sanitarie residenziale dell’Utente e della relativa Dichiarazione Sostitutiva Unica (DSU per prestazioni socio sanitarie residenziali).</text:p>
      <text:p text:style-name="P29">In particolare<text:s/><text:span text:style-name="T30">i figli<text:s/></text:span>concorrono al pagamento della retta nei limiti della quota di compartecipazione calcolata con le modalità previste all’allegato 2 del DPCM 159/2013, ovvero ciascun figlio concorre fino al valore della propria componente aggiuntiva calcolata d’ufficio in base alle medesime modalità dell’allegato 2 del DPRCM 159/2013 sulla base della DSU dell’Utente per prestazioni socio sanitarie residenziale dell’Utente.</text:p>
      <text:p text:style-name="P31">Allorchè nel nucleo famigliare sia presente un componente con disabilità o non autosufficiente, nel calcolo dell’ISEE sono applicate le disposizioni di cui alla Legge 26 maggio 2016, n. 89 di conversione in legge, con modificazioni, del Decreto Legge 29 marzo 2016, n. 42 di modifica del Decreto del Presidente del Consiglio dei Ministri 5 dicembre 2013, n. 159 in materia di “Regolamento concernente la revisione delle modalità di determinazione e i campi di applicazione dell’Indicatore della situazione economica equivalente (I.S.E.E.)”.</text:p>
      <text:p text:style-name="P32">Qualora risulti accertato in sede giurisdizionale o dalla pubblica autorità competente in materia di servizi sociali la estraneità in termini di rapporti affettivi ed economici l’esclusione dell’attrazione nel nucleo famigliare, ai fini ISEE dell’assistito, del figlio non convivente, i seguenti criteri concorrono insieme all’attestazione dell’esclusione:</text:p>
      <text:p text:style-name="P33">- per le situazioni già in carico ai servizi sociali territoriale, qualora venga accertata dagli stessi, direttamente, mediante la propria attività o il competente servizio di Polizia municipale, la non sussistenza di attività che coinvolga il figlio non convivente nei confronti del genitore assistito, documentata tramite gli strumenti tecnici del servizio sociale professionale;</text:p>
      <text:p text:style-name="P34">- qualora venga presentata dichiarazione sostitutiva dell’atto di notorietà ai sensi dell’art. 47 del T.U. 445/00 s.m. <text:s/>del dichiarante la DSU ISEE, sottoscritta anche<text:s/>dal figlio non residente, consapevoli delle responsabilità anche penali di quanto dichiarano, nella quale si presentino elementi concreti per la verifica della effettiva<text:s/><text:span text:style-name="T35">estraneità in termini di rapporti affettivi ed economici<text:s/></text:span><text:s/>con il figlio non convivente;</text:p>
      <text:p text:style-name="P36">- qualora venga accertata dai servizi sociali, tramite il competente servizio di Polizia municipale, l’effettiva irreperibilità del figlio non convivente presso il domicilio del nucleo familiare dell’assistito (tale criterio se presente può essere sufficiente da solo);</text:p>
      <text:p text:style-name="P37">- qualora non sussistano, verificati direttamente dalla Pubblica Amministrazione procedente, presso l’Ufficio del Registro trascrizioni di atti nei quali assistito e figlio non convivente risultino coparti dell’atto trascritto;</text:p>
      <text:p text:style-name="P38">- qualora non sussistano, con accertamenti effettuati in qualsivoglia modalità dalla Pubblica Amministrazione procedente, conti correnti e depositi di titoli e altre forme di gestione del denaro tra assistito e figlio non convivente;</text:p>
      <text:p text:style-name="P39">- Qualora risulti accertato in sede giurisdizionale o dalla pubblica autorità <text:s/>competente in materia di servizi sociali,<text:s/><text:span text:style-name="T40">l’abbandono del coniuge</text:span>, ai fini dell’esclusione dell’attrazione dell’altro coniuge non convivente nel nucleo familiare nel calcolo dell’ISEE, <text:s/>i seguenti criteri concorrono insieme all’attestazione dell’esclusione:</text:p>
      <text:p text:style-name="P41">- quando sussistono provvedimenti giurisdizionali anche temporanei o interlocutori o di rinvio ad altra data d’udienza ove al contempo l’autorità giurisdizionale accerta lo stato di fatto di separazione dei coniugi (sentenze con decisione su una parte della causa che per intanto accertano o stabiliscono lo stato di separazione , ordinanze e decreti d’urgenza a tutela dei coniugi, di uno di questi e/o di figlio, ordinanze di rinvio ad altra udienza che per intanto accertino e/o stabiliscano la situazione di fatto dei coniugi);</text:p>
      <text:p text:style-name="P42">- relazioni di servizio sociale professionale che accertino lo stato di fatto di separazione dei coniugi a fronte della presa in carico, già attiva, di almeno uno dei due coniugi;</text:p>
      <text:p text:style-name="P43">-<text:s/>situazioni anagrafiche e di stato civile che accertino una nuova situazione di convivenza di uno dei coniugi con terzi e/o figli nati da tale convivenza;</text:p>
      <text:p text:style-name="P44">- situazioni anagrafiche che comprovino l’irreperibilità di uno dei due coniugi;</text:p>
      <text:p text:style-name="P45">- istituti giuridici<text:s/>non ancora riconosciuti nell’ordinamento italiano, sanciti da provvedimenti da parte delle competenti autorità di uno Stato estero, prodotte con documentazione legalizzata, che attestino la situazione di separazione di fatto dei coniugi, purchè trascritti<text:s/>negli atti dello Stato civile italiano.</text:p>
      <text:p text:style-name="P46"/>
      <text:p text:style-name="P47">4. La richiesta di fruizione dell’intervento economico può essere presentata:</text:p>
      <text:p text:style-name="P48">- <text:s/>dall’Utente;</text:p>
      <text:p text:style-name="P49">- dal tutore/curatore/amministratore di sostegno;</text:p>
      <text:p text:style-name="P50">- da un familiare di riferimento ovvero d’ufficio, da parte dei Servizi<text:s/>competenti, in caso di urgenza o in attesa di nomina dell’amministratore di sostegno.</text:p>
      <text:p text:style-name="P51">5. La domanda di prestazione viene rivolta <text:s/>in forma scritta su modulo predisposto dagli Uffici competenti, avvalendosi anche della facoltà di autocertificazione ai sensi degli artt. 46 e 47 del DPR 2.12.2000, n. 445 e successive modifiche ed integrazioni <text:s/>e dovrà essere obbligatoriamente corredata</text:p>
      <text:p text:style-name="P52">dall’Attestazione ISEE per prestazioni socio-sanitarie residenziali relativa all’anno per il quale è richiesto il contributo,<text:s/>ai sensi dell’art. 6, comma 3, del DPCM 159/2013, al fine di includere la componente aggiuntiva di tutti i figli tenuti alla compartecipazione, inclusi i conviventi.</text:p>
      <text:p text:style-name="P53"/>
      <text:p text:style-name="P54">5. Criteri per la definizione dell’integrazione retta di ospitalità</text:p>
      <text:p text:style-name="P55"/>
      <text:p text:style-name="P56">1. L’ammissibilità<text:s/>e la determinazione dei contributi economici finalizzati all’integrazione delle rette sono di competenza del Comune, che provvede secondo i criteri e le modalità del presente Regolamento, nel rispetto della normativa vigente.</text:p>
      <text:p text:style-name="P57"/>
      <text:p text:style-name="P58">2. L’importo della quota di integrazione della retta da corrispondere è stabilita con Determinazione dell’Ufficio competente, che erogherà direttamente alla struttura di accoglienza, previa istruttoria, la<text:s/><text:span text:style-name="T59">differenza tra il valore della retta di ospitalità dell’Utente e la capacità di</text:span><text:span text:style-name="T60"><text:s/>provvedere alla sua copertura integrale, detratto il valore spettante per le spese personali,<text:s/></text:span>prendendo in considerazione tutte le entrate e tutto il patrimonio dell’Utente ivi compresa la capacità contributiva dei parenti tenuti alla compartecipazione, così come definita all’art. 4, comma 3.</text:p>
      <text:p text:style-name="P61"/>
      <text:p text:style-name="P62">3. Per gli utenti soli in vita con redditi e patrimoni mobiliari sufficienti alla copertura della retta o per quelli facenti parte di nuclei, come definiti dall’art. 6 del D.P.C.M. n. 159/2013, con valore ISEE superiore alla soglia massima stabilita annualmente, il Comune non contribuisce economicamente con alcun contributo. Il residuo non coperto da redditi e patrimoni dell’assistito rimane in carico ed in onere ai famigliari;</text:p>
      <text:p text:style-name="P63">Per gli utenti facenti parte di nuclei,<text:s/>come definiti all’art. 6 del D.P.C.M. n. 159/2013, con valore ISEE compreso tra la soglia minima e quella massima stabilita annualmente, i famigliari possono richiedere l’erogazione di un contributo economico al Comune. La misura del contributo viene determinata con criterio proporzionale tra la quota sociale residua da saldare sulla retta (dopo che l’utente ha provveduto con i propri redditi e patrimoni disponibili, fatta salva la quota per le spese personali) e la soglia stabilita annualmente, in relazione all’ISEE del nucleo famigliare.</text:p>
      <text:p text:style-name="P64"/>
      <text:p text:style-name="P65">4. L’Utente richiedente concorre alla copertura della retta con tutte le<text:s/><text:span text:style-name="T66">risorse di reddito o emolumenti<text:s/></text:span>a qualsiasi titolo percepiti dal richiedente e da chiunque erogate, al netto delle imposte dovute, presenti e future, desunti dall’autodichiarazione fatta e documentata alla data di presentazione<text:s/></text:p>
      <text:p text:style-name="P67"/>
      <text:p text:style-name="P68">5. L’utente richiedente concorre alla copertura della retta altresì con il proprio patrimonio mobiliare, secondo la percentuale di possesso, pertanto l’integrazione retta verrà erogata solo a seguito dell’esaurita disponibilità del predetto patrimonio mobiliare, fatta salva la quota per le spese personali dell’Utente.</text:p>
      <text:p text:style-name="P69"/>
      <text:p text:style-name="P70">6. Gli eventuali immobili in proprietà o usufrutto nella titolarità dell’Utente richiedente solo vengono da questi messi in regime fruttifero, anche con il concorso dell’amministratore di sostegno qualora nominato, al fine di pagare la retta e per poter beneficiare dell’intervento di contributo economico comunale per la parte non coperta da tali proprie risorse.<text:s/></text:p>
      <text:p text:style-name="P71"/>
      <text:p text:style-name="P72">7. In applicazione dell’art. 2740 c.c., qualora il richiedente entrasse in disponibilità di ulteriori beni o redditi, dette sopravveniente attive verranno direttamente utilizzate per il pagamento della retta. In tal caso il Comune potrà aggiornare e ridefinire l’importo del contributo economico ad integrazione della retta alla luce delle sopravvenienze attive.</text:p>
      <text:p text:style-name="P73"/>
      <text:p text:style-name="P74">8. E’ fatto obbligo all’utente o al suo Rappresentante comunicare tempestivamente al Comune novità riguardanti le proprie entrate e disponibilità<text:s/>patrimoniali, mobiliari e/o immobiliari intervenute successivamente al conteggio del contributo.</text:p>
      <text:p text:style-name="P75"/>
      <text:p text:style-name="P76">6. Controlli</text:p>
      <text:p text:style-name="P77"/>
      <text:p text:style-name="P78">1.Il Comune effettua controlli, anche a campione, in ordine alla veridicità delle dichiarazioni sostitutive presentate e a quant’altro previsto<text:s/>dal presente Regolamento ai fini della richiesta di intervento economico integrativo comunale secondo quanto previsto dalla normativa vigente e per gli effetti dalla stessa stabiliti.</text:p>
      <text:p text:style-name="P79">2. I controlli sono di tipo formale e sostanziale, diretti e indiretti,<text:s/>utilizzando in primo luogo le informazioni in possesso del Comune. I controlli potranno essere effettuati anche con ricorso a tutti i mezzi istruttori a disposizione eventualmente con l’ausilio dei competenti Organi e Autorità.</text:p>
      <text:p text:style-name="P80">3. In particolare, i controlli possono riguardare la verifica delle dichiarazioni:</text:p>
      <text:p text:style-name="P81">- palesamente inattendibili;</text:p>
      <text:p text:style-name="P82">- contradditorie rispetto ad altri stati, fatti e qualità del dichiarante o richiedente e/o di terzi contenuti nella domanda, nelle documentazione o nella dichiarazione ISEE;</text:p>
      <text:p text:style-name="P83">- illogiche rispetto al tenore di vita del richiedente e/o del nucleo familiare desumibile da informazioni diverse da quelle dichiarate ed in possesso del Comune;</text:p>
      <text:p text:style-name="P84">- con valore ISEE pari a zero.</text:p>
      <text:p text:style-name="P85">4. . Si procederà all’esclusione delle domande per la concessione del beneficio nei seguenti casi:</text:p>
      <text:p text:style-name="P86">a) accertamento di dichiarazioni sostitutive non veritiere per difformità e/odi omissioni rilevate fra quanto dichiarato e le verifiche effettuate presso gli archivi delle Amministrazioni certificanti;</text:p>
      <text:p text:style-name="P87">b) assenza di<text:s/>motivazione in ordine alla inattendibilità, contraddittorietà, illogicità rilevate nella dichiarazione sottoposta a controllo.</text:p>
      <text:p text:style-name="P88"/>
      <text:p text:style-name="P89">7. Tempi e modalità di attuazione dell’intervento economico di integrazione della retta</text:p>
      <text:p text:style-name="P90">1. Il provvedimento di concessione o diniego dell’intervento economico è adottato entro 30 giorni dalla presentazione della domanda di contributo.</text:p>
      <text:p text:style-name="P91">La mancata o incompleta presentazione della documentazione richiesta, in qualunque fase dell’istruttoria, sospende i termini di risposta. In caso di<text:s/>domande che presentino particolare complessità o della necessità di reperire informazioni integrative, il termine viene prorogato di ulteriori 30 giorni, previa comunicazione al richiedente.</text:p>
      <text:p text:style-name="P92">2. La richiesta di fruizione dell’intervento economico ha valenza<text:s/>dalla data di presentazione della stessa o di inserimento in struttura se successiva, salvo i casi di inserimento in struttura residenziale in via d’urgenza, per i quali si prevendono 45 giorni di tempo per presentare la richiesta di integrazione su apposito modulo. Nei casi di inserimento d’urgenza, il Servizio Sociale Anziani o il Responsabile di altro Servizio competente si impegnano ad attivare tutte le strategie e le risorse disponibili per definire le modalità di pagamento della retta nel più breve tempo possibile.</text:p>
      <text:p text:style-name="P93">3. Il Responsabile, a conclusione dell’istruttoria, adotta il provvedimento e ne dà comunicazione al richiedente e al suo Rappresentante, e/o ai nuclei interessati alla compartecipazione, oltre che alla struttura ospitante.</text:p>
      <text:p text:style-name="P94">4. L’intervento<text:s/>economico ha validità sino al 31/12 di ciascun anno e viene aggiornato annualmente sulla base della documentazione (consistenza patrimoniale e Redditi dell’Utente, ISEE per prestazioni socio-sanitarie residenziali dell’anno per cui è attivo il contributo)<text:s/>che l’Utente o chi lo Rappresenta è tenuto a produrre tempestivamente, e comunque entro il 31/03 di ciascun anno solare. Il Comune garantirà la continuità del sostegno economico proseguendo l’erogazione a titolo di acconto dal 1 gennaio sino al completamento dell’istruttoria di aggiornamento del contributo.</text:p>
      <text:p text:style-name="P95">5. In caso di decesso dell’ospite, il contributo si intenderà sospeso dal giorno successivo alla data dell’evento.</text:p>
      <text:p text:style-name="P96"/>
      <text:p text:style-name="P97">8.<text:s/><text:span text:style-name="T98">Competenze della Giunta comunale</text:span></text:p>
      <text:p text:style-name="P99"/>
      <text:p text:style-name="P100">La Giunta comunale con apposito provvedimento determina:</text:p>
      <text:p text:style-name="P101">- i valori della soglia minima e massima determinati annualmente ai fini dell’erogazione di un contributo economico, definito con criterio proporzionale, per gli utenti facenti parti di nuclei come definiti dall’art. 6 del DPCM n. 159/2013;</text:p>
      <text:p text:style-name="P102">-<text:s/>l’importo forfettario per le piccole spese personali di cui all’articolo 3, comma 3.</text:p>
      <text:p text:style-name="P103"/>
      <text:p text:style-name="P104">9. Norme finali e transitorie</text:p>
      <text:p text:style-name="P105"/>
      <text:p text:style-name="P106">1. Per tutto quanto non esplicitamente disciplinato dal presente Regolamento si applicano le disposizioni contenute nelle normative<text:s/>nazionali e regionali.</text:p>
      <text:p text:style-name="P107"/>
      <text:p text:style-name="P108">2. Il presente Regolamento entra in vigore il 30 aprile 2017.</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zia Liverani</meta:initial-creator>
    <dc:creator>Grazia Liverani</dc:creator>
    <meta:creation-date>2017-08-22T08:02:00Z</meta:creation-date>
    <dc:date>2017-08-22T08:05:00Z</dc:date>
    <meta:print-date>2017-03-21T15:10:00Z</meta:print-date>
    <meta:template xlink:href="Normal" xlink:type="simple"/>
    <meta:editing-cycles>5</meta:editing-cycles>
    <meta:editing-duration>PT120S</meta:editing-duration>
    <meta:document-statistic meta:page-count="5" meta:paragraph-count="36" meta:word-count="2759" meta:character-count="18451" meta:row-count="131" meta:non-whitespace-character-count="15728"/>
  </office:meta>
</office:document-meta>
</file>